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" style:font-weight-complex="bold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1.3305in" style:use-optimal-column-width="false"/>
    </style:style>
    <style:style style:name="TableColumn26" style:family="table-column">
      <style:table-column-properties style:column-width="1.3326in" style:use-optimal-column-width="false"/>
    </style:style>
    <style:style style:name="TableColumn27" style:family="table-column">
      <style:table-column-properties style:column-width="1.3576in" style:use-optimal-column-width="false"/>
    </style:style>
    <style:style style:name="TableColumn28" style:family="table-column">
      <style:table-column-properties style:column-width="2.7187in" style:use-optimal-column-width="false"/>
    </style:style>
    <style:style style:name="TableColumn29" style:family="table-column">
      <style:table-column-properties style:column-width="3.3881in" style:use-optimal-column-width="false"/>
    </style:style>
    <style:style style:name="Table24" style:family="table">
      <style:table-properties style:width="10.127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1" style:family="table-row">
      <style:table-row-properties style:min-row-height="0.7666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min-row-height="0.7666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min-row-height="0.7666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min-row-height="0.766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min-row-height="0.7666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min-row-height="0.766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min-row-height="0.7666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min-row-height="0.7666in" style:use-optimal-row-height="false"/>
    </style:style>
    <style:style style:name="TableCell8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TableContents" style:family="paragraph">
      <style:text-properties fo:font-weight="bold" style:font-weight-asian="bold"/>
    </style:style>
    <style:style style:name="P91" style:parent-style-name="TableContents" style:family="paragraph">
      <style:text-properties fo:font-weight="bold" style:font-weight-asian="bold"/>
    </style:style>
    <style:style style:name="P92" style:parent-style-name="TableContents" style:family="paragraph">
      <style:text-properties fo:font-weight="bold" style:font-weight-asian="bold"/>
    </style:style>
    <style:style style:name="P93" style:parent-style-name="TableContents" style:family="paragraph">
      <style:text-properties fo:font-weight="bold" style:font-weight-asian="bold"/>
    </style:style>
    <style:style style:name="P94" style:parent-style-name="TableContents" style:family="paragraph">
      <style:text-properties fo:font-weight="bold" style:font-weight-asian="bold"/>
    </style:style>
    <style:style style:name="TableCell9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min-row-height="0.7666in" style:use-optimal-row-height="false"/>
    </style:style>
    <style:style style:name="TableCell9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min-row-height="0.7666in" style:use-optimal-row-height="false"/>
    </style:style>
    <style:style style:name="TableCell10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min-row-height="0.7666in" style:use-optimal-row-height="false"/>
    </style:style>
    <style:style style:name="TableCell10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min-row-height="0.7666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</office:automatic-styles>
  <office:body>
    <office:text text:use-soft-page-breaks="true">
      <text:p text:style-name="P1">„LUBELSKIE DNI SENIORA”</text:p>
      <text:p text:style-name="P2"/>
      <text:p text:style-name="P3">W skład Rady Seniorów Miasta Lublin na lata 2019-2023 wchodzi 10 członków wyłonionych przez komisję wyborczą:</text:p>
      <text:p text:style-name="P4"/>
      <text:p text:style-name="P5">Leszek Gęca – zgłoszony przez Towarzystwo Muzyczne im. H. Wieniawskiego w Lublinie,</text:p>
      <text:p text:style-name="P6">Alina Gucma – zgłoszona przez Zarząd Okręgowy w Lublinie Polskiego Związku Emerytów, Rencistów i Inwalidów,</text:p>
      <text:p text:style-name="P7">Wanda Jędrzejewska – zgłoszona przez Stowarzyszenie Terraz Senioras,</text:p>
      <text:p text:style-name="P8">Małgorzata Zmysłowska – zgłoszona przez Fundację Kultury Chrześcijańskiej ARTOS,</text:p>
      <text:p text:style-name="P9">Kazimiera Soszyńska – zgłoszona przez Lubelski Związek Inwalidów Narządu Ruchu,</text:p>
      <text:p text:style-name="P10">Janusz Kobylański – zgłoszony przez Naczelną Organizację Techniczną, Federacja Stowarzyszeń Naukowo-Technicznych, Rada w Lublinie,</text:p>
      <text:p text:style-name="P11">Anna Gińko-Furmanik – zgłoszona przez Fundację Rozwoju Człowieka LOGIKON,</text:p>
      <text:p text:style-name="P12">Halina Kobylarz – zgłoszona przez Fundację „Lubelski Uniwersytet Drugiego Wieku”,</text:p>
      <text:p text:style-name="P13">Elżbieta Pomorska – zgłoszona przez Towarzystwo Wolnej Wszechnicy Polskiej, Oddział w Lublinie,</text:p>
      <text:p text:style-name="P14">Piotr Nakonieczny - zgłoszony przez Fundację na Rzecz Seniorów „Bonum Vitae”.</text:p>
      <text:p text:style-name="P15">W pracach rady uczestniczy również czterech przedstawicieli wskazanych przez Prezydenta Miasta Lublin:</text:p>
      <text:p text:style-name="P16"/>
      <text:p text:style-name="P17">Alina Famares – liderka zespołu wokalnego „Pasjonatta”,</text:p>
      <text:p text:style-name="P18">Maria Laskowska-Szcześniak – specjalista w dziedzinie geriatrii,</text:p>
      <text:p text:style-name="P19">Sławomir Skowronek – Dyrektor Wydziału Inicjatyw i Programów Społecznych,</text:p>
      <text:p text:style-name="P20">Anna Złonkiewicz – emerytowany pracownik społeczny.<text:s/>INFORMACJE <text:s/>Towarzystwa Wolnej Wszechnicy Polskiej</text:p>
      <text:p text:style-name="P21">O WYDARZENIACH ZWIĄZANYCH Z SENIORAMI</text:p>
      <text:p text:style-name="P22">3 – 7 czerwca 2019 roku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A<text:line-break/></text:p>
          </table:table-cell>
          <table:table-cell table:style-name="TableCell33">
            <text:p text:style-name="P34">GODZINA</text:p>
          </table:table-cell>
          <table:table-cell table:style-name="TableCell35">
            <text:p text:style-name="P36">MIEJSCE</text:p>
          </table:table-cell>
          <table:table-cell table:style-name="TableCell37">
            <text:p text:style-name="P38">WYDARZENIE (opis)</text:p>
          </table:table-cell>
          <table:table-cell table:style-name="TableCell39">
            <text:p text:style-name="P40">ORGANIZATOR</text:p>
          </table:table-cell>
        </table:table-row>
        <text:soft-page-break/>
        <table:table-row table:style-name="TableRow41">
          <table:table-cell table:style-name="TableCell42">
            <text:p text:style-name="TableContents">3 . 06. 2019r.<text:s/>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>Scena<text:s/></text:p>
          </table:table-cell>
          <table:table-cell table:style-name="TableCell45">
            <text:p text:style-name="TableContents">Występ Zespołu Tanecznego Flow</text:p>
          </table:table-cell>
          <table:table-cell table:style-name="TableCell46">
            <text:p text:style-name="TableContents">Lubelski Uniwersytet Trzeciego Wieku</text:p>
            <text:p text:style-name="TableContents">Osoba do kontaktu: Danuta Mazurek,<text:s/></text:p>
            <text:p text:style-name="TableContents">tel. 601 589 860</text:p>
          </table:table-cell>
        </table:table-row>
        <table:table-row table:style-name="TableRow47">
          <table:table-cell table:style-name="TableCell48">
            <text:p text:style-name="TableContents">4. 06. 2019r.<text:s/></text:p>
          </table:table-cell>
          <table:table-cell table:style-name="TableCell49">
            <text:p text:style-name="P50">9.00</text:p>
          </table:table-cell>
          <table:table-cell table:style-name="TableCell51">
            <text:p text:style-name="TableContents">Budynek dawnego DT Orfeusz ( miejsce spotkania)</text:p>
          </table:table-cell>
          <table:table-cell table:style-name="TableCell52">
            <text:p text:style-name="TableContents">„ Seniorze, ćwicz razem z<text:s/>LUTW”- ćwiczenia w wąwozie na Czechowie razem ze Słuchaczami LUTW</text:p>
          </table:table-cell>
          <table:table-cell table:style-name="TableCell53">
            <text:p text:style-name="TableContents">Lubelski Uniwersytet Trzeciego Wieku</text:p>
            <text:p text:style-name="TableContents">Osoba do kontaktu: Wanda Lisiecka</text:p>
            <text:p text:style-name="TableContents">tel. 609 091 625</text:p>
          </table:table-cell>
        </table:table-row>
        <table:table-row table:style-name="TableRow54">
          <table:table-cell table:style-name="TableCell55">
            <text:p text:style-name="TableContents">4. 06. 2019r.</text:p>
          </table:table-cell>
          <table:table-cell table:style-name="TableCell56">
            <text:p text:style-name="TableContents"><text:s text:c="11"/>8.30</text:p>
          </table:table-cell>
          <table:table-cell table:style-name="TableCell57">
            <text:p text:style-name="TableContents">DK LSM<text:s/></text:p>
            <text:p text:style-name="TableContents">Wallenroda 4</text:p>
            <text:p text:style-name="TableContents"/>
          </table:table-cell>
          <table:table-cell table:style-name="TableCell58">
            <text:p text:style-name="TableContents">Gimnastyka TAI i CH</text:p>
          </table:table-cell>
          <table:table-cell table:style-name="TableCell59">
            <text:p text:style-name="TableContents"><text:s/>Lubelskie Centrum<text:s/>Aktywizacji Seniorów TWWP</text:p>
            <text:p text:style-name="TableContents">Klub Aktywnego Seniora LSM</text:p>
            <text:p text:style-name="TableContents">działającego we współpracy DK LSM</text:p>
            <text:p text:style-name="TableContents">Anna Ginko- Furmanik 507 960 783</text:p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05.06.2019r.</text:p>
          </table:table-cell>
          <table:table-cell table:style-name="TableCell62">
            <text:p text:style-name="TableContents">12.30- 13.00</text:p>
          </table:table-cell>
          <table:table-cell table:style-name="TableCell63">
            <text:p text:style-name="TableContents">Bronowicka 3</text:p>
            <text:p text:style-name="TableContents"><text:s/>W Sali Towarzystwa Dobroczynności</text:p>
          </table:table-cell>
          <table:table-cell table:style-name="TableCell64">
            <text:p text:style-name="TableContents">Dni otwarte w Klubie Aktywnego Seniora</text:p>
            <text:p text:style-name="TableContents">Seniorze poznaj<text:s/>działalność aktywnych seniorów 70-80 +</text:p>
          </table:table-cell>
          <table:table-cell table:style-name="TableCell65">
            <text:p text:style-name="TableContents">Lubelskie Centrum Aktywizacji Seniorów TWWP<text:s/></text:p>
            <text:p text:style-name="TableContents">Klub Aktywnego Seniora” Za Parkiem”</text:p>
            <text:p text:style-name="TableContents"><text:s/>osoba do kontaktu Henryka Sławińska <text:s/>telefon 728 976 327</text:p>
          </table:table-cell>
        </table:table-row>
        <table:table-row table:style-name="TableRow66">
          <table:table-cell table:style-name="TableCell67">
            <text:p text:style-name="TableContents">05.06.2019r.</text:p>
          </table:table-cell>
          <table:table-cell table:style-name="TableCell68">
            <text:p text:style-name="TableContents">13.00-14.30</text:p>
          </table:table-cell>
          <table:table-cell table:style-name="TableCell69">
            <text:p text:style-name="TableContents">Bronowicka 3</text:p>
            <text:p text:style-name="TableContents"><text:s/>W Sali Towarzystwa Dobroczynności</text:p>
          </table:table-cell>
          <table:table-cell table:style-name="TableCell70">
            <text:p text:style-name="TableContents">Seniorze poznaj „Zabawy ruchowe stare i nowe”</text:p>
          </table:table-cell>
          <table:table-cell table:style-name="TableCell71">
            <text:p text:style-name="TableContents">Lubelskie Centrum Aktywizacji Seniorów TWWP<text:s/></text:p>
            <text:p text:style-name="TableContents">Klub Aktywnego Seniora” Za Parkiem”</text:p>
            <text:p text:style-name="TableContents"><text:s/>osoba do kontaktu Henryka Sławińska <text:s/>telefon 728 976 327</text:p>
          </table:table-cell>
        </table:table-row>
        <table:table-row table:style-name="TableRow72">
          <table:table-cell table:style-name="TableCell73">
            <text:p text:style-name="TableContents">06.06.2019r.</text:p>
          </table:table-cell>
          <table:table-cell table:style-name="TableCell74">
            <text:p text:style-name="TableContents">10.00-12.00</text:p>
          </table:table-cell>
          <table:table-cell table:style-name="TableCell75">
            <text:p text:style-name="TableContents">TWWP</text:p>
            <text:p text:style-name="TableContents">Lublin</text:p>
            <text:p text:style-name="TableContents">NARUTOWICZA 41</text:p>
          </table:table-cell>
          <table:table-cell table:style-name="TableCell76">
            <text:p text:style-name="TableContents">Dni otwarte dla<text:s/>chętnych seniorów, którzy chcą poznać działalność Wielopokoleniowego Klubu Wolontariusza TWWP. –prezentacja z działań aktywizujących seniorów po przez wolontariat.<text:s/></text:p>
            <text:p text:style-name="TableContents"/>
          </table:table-cell>
          <table:table-cell table:style-name="TableCell77">
            <text:p text:style-name="TableContents">Wielopokoleniowy Klub Wolontariusza</text:p>
            <text:p text:style-name="TableContents">TWWP Lublin osoba do kontaktu</text:p>
            <text:p text:style-name="TableContents">BARBARA WIANOWSKA</text:p>
          </table:table-cell>
        </table:table-row>
        <text:soft-page-break/>
        <table:table-row table:style-name="TableRow78">
          <table:table-cell table:style-name="TableCell79">
            <text:p text:style-name="TableContents">06.06.2019r.</text:p>
          </table:table-cell>
          <table:table-cell table:style-name="TableCell80">
            <text:p text:style-name="TableContents">12.00-13.30</text:p>
          </table:table-cell>
          <table:table-cell table:style-name="TableCell81">
            <text:p text:style-name="TableContents">TWWP</text:p>
            <text:p text:style-name="TableContents">Lublin</text:p>
            <text:p text:style-name="TableContents">NARUTOWICZA 41</text:p>
          </table:table-cell>
          <table:table-cell table:style-name="TableCell82">
            <text:p text:style-name="TableContents">Warsztat dla seniorów „Robimy coś z niczego”</text:p>
          </table:table-cell>
          <table:table-cell table:style-name="TableCell83">
            <text:p text:style-name="TableContents">Wielopokoleniowy Klub Wolontariusza</text:p>
            <text:p text:style-name="TableContents">TWWP Lublin osoba do kontaktu</text:p>
            <text:p text:style-name="TableContents">BARBARA WIANOWSKA</text:p>
          </table:table-cell>
        </table:table-row>
        <table:table-row table:style-name="TableRow84">
          <table:table-cell table:style-name="TableCell85">
            <text:p text:style-name="TableContents">06.06.2019r.</text:p>
          </table:table-cell>
          <table:table-cell table:style-name="TableCell86">
            <text:p text:style-name="TableContents">godz. 17- ta do 21- ej</text:p>
          </table:table-cell>
          <table:table-cell table:style-name="TableCell87">
            <text:p text:style-name="TableContents">w Domu Akcji Katolickiej przy parafii Św.<text:s/>Rodziny- Al. Jana Pawła II nr 11</text:p>
          </table:table-cell>
          <table:table-cell table:style-name="TableCell88">
            <text:p text:style-name="TableContents"><text:s/><text:span text:style-name="T89">„BAW SIĘ RAZEM Z ZESPOŁEM PASJONATTA ‘’</text:span></text:p>
            <text:p text:style-name="P90">Zabawa taneczna dla <text:s/>lubelskich seniorów.</text:p>
            <text:p text:style-name="P91">- <text:s/>termin wpłaty dnia 05.06.( środa )- kwota 15 zł- <text:s/>miejsce- TWWP, ul. Narutowicza 41 /1,</text:p>
            <text:p text:style-name="P92"><text:s/>w godzinach-10.00-13.00</text:p>
            <text:p text:style-name="P93">- <text:s/>zapewnione napoje<text:s/>gorące – kawa, herbata</text:p>
            <text:p text:style-name="P94"/>
          </table:table-cell>
          <table:table-cell table:style-name="TableCell95">
            <text:p text:style-name="TableContents"/>
            <text:p text:style-name="TableContents">TWWP o/Lublin<text:s/></text:p>
            <text:p text:style-name="TableContents">DK Ruta</text:p>
            <text:p text:style-name="TableContents">Klub Pasjonatta</text:p>
            <text:p text:style-name="TableContents">Parafia św. Rodziny</text:p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>06.06.2019r.</text:p>
          </table:table-cell>
          <table:table-cell table:style-name="TableCell104">
            <text:p text:style-name="TableContents">10.00-12.00</text:p>
          </table:table-cell>
          <table:table-cell table:style-name="TableCell105">
            <text:p text:style-name="TableContents">Klub Super Babci i Dziadka WOK</text:p>
            <text:p text:style-name="TableContents"/>
          </table:table-cell>
          <table:table-cell table:style-name="TableCell106">
            <text:p text:style-name="TableContents">Dni otwarte dla chętnych seniorów, którzy chcą poznać działalność Klubu ,</text:p>
            <text:p text:style-name="TableContents">Teatru Bajarka, Zespołu<text:s/>opowiadaczy</text:p>
          </table:table-cell>
          <table:table-cell table:style-name="TableCell107">
            <text:p text:style-name="TableContents">Wojewódzki Ośrodek Kultury<text:s/></text:p>
            <text:p text:style-name="TableContents">Lubelskie Centrum Aktywizacji Seniorów TWWP</text:p>
            <text:p text:style-name="TableContents">Klub Super Babci i Super Dziadka</text:p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</table:table>
      <text:p text:style-name="Standard"><text:s/></text:p>
      <text:p text:style-name="Standard"/>
      <text:p text:style-name="Standard"/>
      <text:p text:style-name="P120">Sporządziła Elżbieta Iwanicka</text:p>
      <text:p text:style-name="Standard">VIII Lubelskie Dni Seniora. Przed starszymi mieszkańcami Lublina moc atrakcji</text:p>
      <text:p text:style-name="Standard"/>
      <text:p text:style-name="Standard">Trwają przygotowania do VIII Lubelskich Dni Seniora. To największa impreza w kraju dla starszych mieszkańców. W ciągu pięciu dni jej trwania uczestnicy będą mogli między innymi skorzystać z bezpłatnych porad zdrowotnych i badań, które w tym roku organizowane są głównie z myślą o mężczyznach.</text:p>
      <text:p text:style-name="Standard"/>
      <text:p text:style-name="Standard">- Lubelskie Dni Seniora to przede wszystkim zabawa - mówi zastępca prezydenta miasta Lublin ds. społecznych Monika Lipińska. - Będzie prawie 300 wydarzeń edukacyjnych oraz kulturalnych. Będą koncerty, spektakle teatralnej, projekcje filmowe, warsztaty komputerowe oraz plastyczne. Zorganizowane zostaną również wydarzenia sportowe - dodaje.<text:s/></text:p>
      <text:p text:style-name="Standard"/>
      <text:p text:style-name="Standard">- Lublin to jedyne miasto w kraju, które organizuje taką imprezę - mówi Elżbieta Iwanicka z Lubelskiego Centrum Aktywizacji Seniorów. - Ten tydzień jest nasz. Nie zajmujemy się wnukami, bo mamy tyle okazji, żeby wyjść z naszych domów oraz cieszyć się tym, co dzieje się w naszym mieście - dodaje.</text:p>
      <text:p text:style-name="Standard"/>
      <text:p text:style-name="Standard">Impreza tradycyjnie rozpocznie się symbolicznym przekazaniem seniorom przez prezydenta Lublina kluczy do miasta. Uroczystość odbędzie się 3 czerwca przed ratuszem. Lubelskie Dni Seniora potrwają do 7 czerw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lżbieta Iwanicka</dc:creator>
    <meta:creation-date>2019-05-22T21:23:00Z</meta:creation-date>
    <dc:date>2019-05-22T21:23:00Z</dc:date>
    <meta:print-date>2019-04-11T10:52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9" meta:character-count="5168" meta:row-count="36" meta:non-whitespace-character-count="4439"/>
  </office:meta>
</office:document-meta>
</file>